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 fo:text-align="center" style:justify-single-word="false"/>
      <style:text-properties fo:text-transform="uppercase" style:font-name="Verdana1" fo:font-size="11pt" style:text-underline-style="none" fo:font-weight="bold" officeooo:rsid="0014dd68" officeooo:paragraph-rsid="00a20350" style:font-size-asian="9.60000038146973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20350" style:font-size-asian="11pt" style:font-style-asian="normal" style:font-weight-asian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20350" style:font-size-asian="11pt" style:font-style-asian="normal" style:font-weight-asian="normal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20350" style:font-size-asian="11pt" style:font-style-asian="normal" style:font-weight-asian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20350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20350" style:font-size-asian="11pt" style:font-size-complex="11pt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20350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6dc21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20350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b76cc" officeooo:paragraph-rsid="00a20350" style:font-size-asian="11pt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20350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191f1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191f13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191f13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25742e2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a9ac86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16d822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191f13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0" style:family="text">
      <style:text-properties style:font-name="Verdana" fo:font-size="11pt" fo:font-style="normal" style:font-size-asian="11pt" style:font-style-asian="normal" style:font-style-complex="normal"/>
    </style:style>
    <style:style style:name="T21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14dd68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style:text-underline-style="none" fo:font-weight="bold" officeooo:rsid="00191f13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officeooo:rsid="00137439" style:font-size-asian="11pt" style:font-style-asian="normal" style:font-weight-asian="bold"/>
    </style:style>
    <style:style style:name="T31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1abeb7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bold" officeooo:rsid="00a20350" style:font-size-asian="11pt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Verdana" fo:font-size="11pt" fo:font-style="normal" fo:font-weight="bold" officeooo:rsid="00a326cb" style:font-size-asian="11pt" style:font-style-asian="normal" style:font-weight-asian="bold" style:font-style-complex="normal" style:font-weight-complex="bold"/>
    </style:style>
    <style:style style:name="T37" style:family="text">
      <style:text-properties fo:color="#000000" loext:opacity="100%" fo:font-style="normal" fo:font-weight="normal" officeooo:rsid="00d40319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font-style="normal" fo:font-weight="normal" officeooo:rsid="00a326cb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fo:font-style="normal" fo:font-weight="normal" officeooo:rsid="00a6dc21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fo:font-style="normal" fo:font-weight="normal" officeooo:rsid="00193930" style:font-style-asian="normal" style:font-weight-asian="normal" style:font-style-complex="normal" style:font-weight-complex="normal"/>
    </style:style>
    <style:style style:name="T41" style:family="text">
      <style:text-properties officeooo:rsid="00193930" style:font-style-asian="normal" style:font-weight-asian="normal" style:font-style-complex="normal" style:font-weight-complex="normal"/>
    </style:style>
    <style:style style:name="T42" style:family="text">
      <style:text-properties officeooo:rsid="00a6dc21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a6dc21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d40319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193930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1c6e56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1abeb7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/>
      <text:p text:style-name="P12"><text:span text:style-name="T4">La Comisión de </text:span><text:span text:style-name="T6">Género, Mujeres y Diversidades</text:span><text:span text:style-name="T22"> </text:span><text:span text:style-name="T24">ha considerado el proyecto de</text:span><text:span text:style-name="T13"> </text:span><text:span text:style-name="T14">Comunicación</text:span><text:span text:style-name="T15">, </text:span><text:span text:style-name="T16">4</text:span><text:span text:style-name="T17">7225</text:span><text:span text:style-name="T18"> </text:span><text:span text:style-name="T25">CD – </text:span><text:span text:style-name="T26">FP – </text:span><text:span text:style-name="T27">PS</text:span><text:span text:style-name="T23"> </text:span><text:span text:style-name="T4">de </text:span><text:span text:style-name="T9">l</text:span><text:span text:style-name="T10">a</text:span><text:span text:style-name="T4"> diputa</text:span><text:span text:style-name="T5">d</text:span><text:span text:style-name="T8">a</text:span><text:span text:style-name="T19"> </text:span><text:span text:style-name="T7">Bellatti</text:span><text:span text:style-name="T20">, </text:span><text:span text:style-name="T21">p</text:span><text:span text:style-name="T11">or el cual se solicita disponga, en aplicación de la Ley Provincial N° 8525 y sus modificatorias así como el protocolo vigente ante situaciones de violencia de género, proceda a la suspensión preventiva del </text:span><text:span text:style-name="T12">S</text:span><text:span text:style-name="T11">r. Julio O. Daguerre, quien desempeña funciones de supervisor general en el Departamento Servicios General dependiente de la Dirección Provincial de Administración</text:span><text:span text:style-name="T5">; y por las razones expuestas en los fundamentos y las que podrá dar el miembro informante, esta Comisión aconseja la aprobación del siguiente texto con modificaciones:</text:span></text:p>
      <text:p text:style-name="P10"/>
      <text:p text:style-name="P11"/>
      <text:p text:style-name="P8">PROYECTO DE COMUNICACIÓN</text:p>
      <text:list xml:id="list205629579" text:style-name="L1">
        <text:list-header>
          <text:p text:style-name="P15"><text:span text:style-name="T37">La Cámara de Diputados de la Provincia vería con agrado que el Poder Ejecutivo, por intermedio del organismo que corresponda, </text:span><text:span text:style-name="T38">evalué</text:span><text:span text:style-name="T37"> las medidas necesarias </text:span><text:span text:style-name="T39">en aplicación de L</text:span><text:span text:style-name="T41">ey Nacional 26485 </text:span><text:span text:style-name="T42">adherida por</text:span><text:span text:style-name="T41"> la Ley Provincial 13348 y su Decreto Reglamentario Nº 4028/2013; </text:span><text:span text:style-name="T40">la </text:span><text:span text:style-name="T37">Ley Provincial <text:s/>8525 </text:span><text:span text:style-name="T39">en sus artículos 13, 52 y 73 y </text:span><text:span text:style-name="T40">y </text:span><text:span text:style-name="T37">el </text:span><text:span text:style-name="T39">Decreto</text:span><text:span text:style-name="T37"> </text:span><text:span text:style-name="T40">008/2019</text:span><text:span text:style-name="T37"> </text:span><text:span text:style-name="T39">“</text:span><text:span text:style-name="T43">PROTOCOLO DE ACTUACIÓN PARA LA PREVENCIÓN Y ATENCIÓN FRENTE A SITUACIONES DE VIOLENCIA DE GÉNERO EN EL ÁMBITO LABORAL”; </text:span><text:span text:style-name="T44">,</text:span><text:span text:style-name="T45">y </text:span><text:span text:style-name="T46">se </text:span><text:span text:style-name="T44">proceda a la suspensión preventiva </text:span><text:span text:style-name="T45">d</text:span><text:span text:style-name="T44">el sumari</text:span><text:span text:style-name="T45">ado en la</text:span><text:span text:style-name="T44"> </text:span><text:span text:style-name="T47">R</text:span><text:span text:style-name="T44">esolución 0470, con fecha 21 de febrero de 2022</text:span><text:span text:style-name="T37"> </text:span><text:span text:style-name="T39">para que </text:span><text:span text:style-name="T37">no repita conductas de violencia en su entorno laboral, afectando a otras mujeres o a la víctima, a través de potenciales intimidaciones, amenazas o acciones que dificulten el proceso.</text:span></text:p>
        </text:list-header>
      </text:list>
      <text:p text:style-name="P13"/>
      <text:list xml:id="list151928581872876" text:continue-numbering="true" text:style-name="L1">
        <text:list-header>
          <text:p text:style-name="P16"><text:span text:style-name="T29">S</text:span><text:span text:style-name="T28">ala de la Comisión </text:span><text:span text:style-name="T30">Mixta</text:span><text:span text:style-name="T31">, </text:span><text:span text:style-name="T35">1</text:span><text:span text:style-name="T36">9</text:span><text:span text:style-name="T33">-</text:span><text:span text:style-name="T34">0</text:span><text:span text:style-name="T32">5</text:span><text:span text:style-name="T33">-202</text:span><text:span text:style-name="T34">2</text:span><text:span text:style-name="T31">.</text:span></text:p>
          <text:p text:style-name="P17"/>
          <text:p text:style-name="P18">FIRMANTES PRESENCIAL: DE PONTI – MAHMUD – DI STEFANO – PERALTA – PACHIOTTI</text:p>
          <text:p text:style-name="P18">EN ZOOM : DONNET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8M23S</meta:editing-duration>
    <meta:editing-cycles>9</meta:editing-cycles>
    <meta:generator>LibreOffice/7.3.3.2$Linux_X86_64 LibreOffice_project/30$Build-2</meta:generator>
    <dc:date>2022-05-19T15:19:26.635229692</dc:date>
    <meta:document-statistic meta:table-count="0" meta:image-count="1" meta:object-count="0" meta:page-count="1" meta:paragraph-count="13" meta:word-count="347" meta:character-count="2183" meta:non-whitespace-character-count="1840"/>
    <meta:template xlink:type="simple" xlink:actuate="onRequest" xlink:title="Hoja oficial" xlink:href="../../../../../../comisiones01/.cache/.fr-2pH9C5/Hoja%20oficial.ott" meta:date="2022-04-21T12:34:44.484000000"/>
  </office:meta>
</office:document-meta>
</file>